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Hypertextovýodkaz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Formulář pro odstoupení od kupní smlouvy – vracení zboží</text:p>
      <text:p text:style-name="P2">Vyplňte tento formulář a odešlete jej zpět společně se zbožím pouze v případě, že chcete odstoupit od kupní smlouvy v zákonné lhůtě 14 dnů od převzetí zboží. Formulář je třeba vytisknout, vyplnit, podepsat a zaslat spolu s vraceným zbožím a dokladem o zaplacení (fakturou) na níže uvedenou adresu.</text:p>
      <text:p text:style-name="P3">Prodávající – adresa pro vracení zboží (adresa se liší od fakturační):</text:p>
      <text:p text:style-name="P4">Houpačky.info</text:p>
      <text:p text:style-name="P5">Ke Kyjovu 44, Plzeň – Radčice, 322 00</text:p>
      <text:p text:style-name="Normální"><text:a xlink:href="mailto:Houpacky.info@seznam.cz" office:target-frame-name="_top" xlink:show="replace"><text:span text:style-name="T6">Houpacky.info@seznam.cz</text:span></text:a></text:p>
      <text:p text:style-name="P7">Tel.: 774 899 244</text:p>
      <text:p text:style-name="P8"/>
      <text:p text:style-name="P9">Kupující:</text:p>
      <text:p text:style-name="Normální"><text:span text:style-name="T10">Oznamuji, že tímto odstupuji od kupní smlouvy o nákupu tohoto zboží:</text:span></text:p>
      <text:list text:style-name="LFO1" text:continue-numbering="true">
        <text:list-item>
          <text:p text:style-name="P11">Název zboží a počet kusů:</text:p>
        </text:list-item>
      </text:list>
      <text:p text:style-name="P12"/>
      <text:p text:style-name="P13"/>
      <text:list text:style-name="LFO1" text:continue-numbering="true">
        <text:list-item>
          <text:p text:style-name="P14">Číslo objednávky:</text:p>
        </text:list-item>
        <text:list-item>
          <text:p text:style-name="P15">Datum objednání zboží:</text:p>
        </text:list-item>
        <text:list-item>
          <text:p text:style-name="P16">Datum obdržení zboží:</text:p>
        </text:list-item>
        <text:list-item>
          <text:p text:style-name="P17">Jméno a příjmení kupujícího:</text:p>
        </text:list-item>
        <text:list-item>
          <text:p text:style-name="P18">Adresa kupujícího, vč. E-mailu a telefonního čísla:</text:p>
        </text:list-item>
      </text:list>
      <text:p text:style-name="P19"/>
      <text:p text:style-name="P20"/>
      <text:list text:style-name="LFO1" text:continue-numbering="true">
        <text:list-item>
          <text:p text:style-name="P21">Číslo účtu, na který mají být peníze vráceny zpět:</text:p>
        </text:list-item>
      </text:list>
      <text:p text:style-name="P22"/>
      <text:p text:style-name="P23">V _____________________ <text:s text:c="4"/>dne __________</text:p>
      <text:p text:style-name="P24">_____________________________________</text:p>
      <text:p text:style-name="P25"><text:s text:c="21"/>Podpis kupujícího</text:p>
      <text:p text:style-name="P26"/>
      <text:p text:style-name="P27">Přílohy: doklad o koupi/zaplacení (faktura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ynek Polster</meta:initial-creator>
    <dc:creator>Zbynek Polster</dc:creator>
    <meta:creation-date>2021-04-28T08:28:00Z</meta:creation-date>
    <dc:date>2021-04-28T08:39:00Z</dc:date>
    <meta:template xlink:href="Normal" xlink:type="simple"/>
    <meta:editing-cycles>1</meta:editing-cycles>
    <meta:editing-duration>PT660S</meta:editing-duration>
    <meta:document-statistic meta:page-count="1" meta:paragraph-count="2" meta:word-count="150" meta:character-count="1037" meta:row-count="7" meta:non-whitespace-character-count="889"/>
  </office:meta>
</office:document-meta>
</file>